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list-style-name="LFO1" style:family="paragraph">
      <style:text-properties fo:font-size="15pt" style:font-size-asian="15pt" style:font-size-complex="15pt"/>
    </style:style>
    <style:style style:name="P11" style:parent-style-name="Standard" style:list-style-name="LFO1"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T20" style:parent-style-name="Policepardéfaut" style:family="text">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T22" style:parent-style-name="Policepardéfaut" style:family="text">
      <style:text-properties fo:font-size="15pt" style:font-size-asian="15pt" style:font-size-complex="15pt"/>
    </style:style>
  </office:automatic-styles>
  <office:body>
    <office:text text:use-soft-page-breaks="true">
      <text:p text:style-name="P1"><text:s text:c="49"/>CONSEIL DE VIE COLLEGIENNE</text:p>
      <text:p text:style-name="Standard"><text:s text:c="54"/>DU VENDREDI 20 MAI 2016</text:p>
      <text:p text:style-name="Standard"/>
      <text:p text:style-name="Standard"><text:s text:c="61"/>COMPTE RENDU</text:p>
      <text:p text:style-name="Standard"/>
      <text:p text:style-name="P2">Le Conseil de Vie Collégienne s' est réuni le vendredi 20 mai 2016 à 13h30.</text:p>
      <text:p text:style-name="P3">L' ordre du jour portait essentiellement sur <text:s/>la demi-pension (self) et les menus.</text:p>
      <text:p text:style-name="P4"/>
      <text:p text:style-name="P5">Présents : Madame Marceau Principale, Madame Béchieau CPE, Madame Lafitte gestionnaire, Monsieur Geldron cuisinier, Nicolas Malia 6E, Abraham Cyprien 5A, Chaigneau Victor 5B, Gillaizeau Tiphaine 4E, Boutonne Timothé 3B (à partir de 13h50).</text:p>
      <text:p text:style-name="P6"/>
      <text:p text:style-name="P7">Absents : Madame Barbera Principale-Adjointe, <text:s/>Breton Evan 6B, Brochard Ninon 6B, Morel Victoria 6F, Guillet Pierre-Lou 5C, Chauvin Diane 3A</text:p>
      <text:p text:style-name="P8"/>
      <text:p text:style-name="P9">Le problème de gaspillage du pain lors des repas a été soulevé par plusieurs personnes : il a été rappelé la nécessité de repréciser à l' ensemble des<text:s/>élèves <text:s/>l' importance de ne prendre du pain que losque l' élève est sûr de le consommer.</text:p>
      <text:list text:style-name="LFO1" text:continue-numbering="true">
        <text:list-item>
          <text:list>
            <text:list-item>
              <text:list>
                <text:list-item>
                  <text:list>
                    <text:list-item>
                      <text:list>
                        <text:list-item>
                          <text:p text:style-name="P10">Information sur le problème du gaspillage en général et du pain en particulier (indication sur la quantité gaspillée par exemple et estimation du coût du gaspillge...) à faire auprès des élèves par le biais des délégués de classes et à relayer par<text:s/><text:s/>les adultes (professeurs principaux, cpe...)</text:p>
                        </text:list-item>
                        <text:list-item>
                          <text:p text:style-name="P11">Proposition de faire visionner aux classes un diaporama pour sensibiliser au gaspillage dans le but de <text:s/>faire changer les comportements.</text:p>
                        </text:list-item>
                      </text:list>
                    </text:list-item>
                  </text:list>
                </text:list-item>
              </text:list>
            </text:list-item>
          </text:list>
        </text:list-item>
      </text:list>
      <text:p text:style-name="P12"/>
      <text:p text:style-name="P13">La question sur la quantité de nourriture jugée pas assez importante par un représentant élève a été discutée lors du conseil : Madame Laffite gestionnaire a insisté sur l' obligation qui incombe à son service de respecter la quantité de nourriture par repas.</text:p>
      <text:p text:style-name="P14">En effet, Madame Laffite a expliqué qu' il y avait des normes à respecter sur le « grammage » à donner aux élèves par rapport à l' âge des enfants.</text:p>
      <text:p text:style-name="P15"/>
      <text:p text:style-name="P16">A propos des menus :</text:p>
      <text:p text:style-name="P17">Madame Laffite et Monsieur Geldron cuisinier ont expliqué qu' ils s'<text:s/>aidaient d' un logiciel pour la constitution des menus en tenant compte des saisons, de l' équilibre alimentaire.</text:p>
      <text:p text:style-name="P18"/>
      <text:p text:style-name="P19"><text:s/>Ils ont indiqué que l' élaboration des menus se faisait pour une période de 5 semaines et <text:s/>qu' il était important d' en tenir compte pour fixer les dates des commissions menus. <text:s text:c="7"/></text:p>
      <text:soft-page-break/>
      <text:p text:style-name="Standard"><text:span text:style-name="T20"><text:s/>D' autre part, il est rappelé que les produits bio sont facilement identifiables sur le menu (document) affiché car ils sont écrits en vert</text:span>.</text:p>
      <text:p text:style-name="Standard"/>
      <text:p text:style-name="P21">Monsieur Geldron cuisinier a émis l' idée d' élaborer un questionnaire sous forme d' enquête de satisfaction à destination des élèves dans le but de pouvoir mieux cerner les besoins des élèves et de répondre au mieux à certaines de leurs demandes.</text:p>
      <text:p text:style-name="Standard"><text:s text:c="74"/><text:s text:c="17"/><text:span text:style-name="T22">L.Béchieau, CPE</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adj</meta:initial-creator>
    <dc:creator>pladj</dc:creator>
    <meta:creation-date>2016-06-28T13:07:00Z</meta:creation-date>
    <dc:date>2016-06-28T13:07:00Z</dc:date>
    <meta:template xlink:href="Normal" xlink:type="simple"/>
    <meta:editing-cycles>2</meta:editing-cycles>
    <meta:editing-duration>PT60S</meta:editing-duration>
    <meta:document-statistic meta:page-count="2" meta:paragraph-count="5" meta:word-count="423" meta:character-count="2745" meta:row-count="19" meta:non-whitespace-character-count="2327"/>
  </office:meta>
</office:document-meta>
</file>